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Εικόνα 2" text:anchor-type="as-char" svg:x="0in" svg:y="0in" svg:width="9.69306in" svg:height="1.9224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perd</meta:initial-creator>
    <dc:creator> </dc:creator>
    <meta:creation-date>2021-07-06T11:07:00Z</meta:creation-date>
    <dc:date>2021-07-06T11:08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